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<text:span text:style-name="strong">FY 2023</text:span></text:p>
          </table:table-cell>
          <table:table-cell office:value-type="string" table:style-name="right-bottom-headrow-">
            <text:p>FY 2022</text:p>
          </table:table-cell>
        </table:table-row>
        <table:table-row table:style-name="ro1">
          <table:table-cell office:value-type="string" table:style-name="left-bottom-header1-">
            <text:p><text:span text:style-name="strong">IFRS figures</text:span>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Revenue</text:span></text:p>
          </table:table-cell>
          <table:table-cell office:value-type="float" table:style-name="right-bottom-highlight-n-g-" office:value="4963"/>
          <table:table-cell office:value-type="float" table:style-name="right-bottom-n-g-" office:value="4913"/>
        </table:table-row>
        <table:table-row table:style-name="ro1">
          <table:table-cell office:value-type="string" table:style-name="left-bottom-">
            <text:p>Lease and Operate revenue</text:p>
          </table:table-cell>
          <table:table-cell office:value-type="float" table:style-name="right-bottom-highlight-n-g-" office:value="1563"/>
          <table:table-cell office:value-type="float" table:style-name="right-bottom-n-g-" office:value="1414"/>
        </table:table-row>
        <table:table-row table:style-name="ro1">
          <table:table-cell office:value-type="string" table:style-name="left-bottom-">
            <text:p>Turnkey revenue</text:p>
          </table:table-cell>
          <table:table-cell office:value-type="float" table:style-name="right-bottom-highlight-n-g-" office:value="3400"/>
          <table:table-cell office:value-type="float" table:style-name="right-bottom-n-g-" office:value="3499"/>
        </table:table-row>
        <table:table-row table:style-name="ro1">
          <table:table-cell office:value-type="string" table:style-name="left-bottom-">
            <text:p><text:span text:style-name="strong">EBITDA</text:span><text:span text:style-name="sup">1</text:span></text:p>
          </table:table-cell>
          <table:table-cell office:value-type="float" table:style-name="right-bottom-highlight-n-g-" office:value="1239"/>
          <table:table-cell office:value-type="float" table:style-name="right-bottom-n-g-" office:value="1209"/>
        </table:table-row>
        <table:table-row table:style-name="ro1">
          <table:table-cell office:value-type="string" table:style-name="left-bottom-">
            <text:p>Lease and Operate EBITDA</text:p>
          </table:table-cell>
          <table:table-cell office:value-type="float" table:style-name="right-bottom-highlight-n-" office:value="695"/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Turnkey EBITDA</text:p>
          </table:table-cell>
          <table:table-cell office:value-type="float" table:style-name="right-bottom-highlight-n-" office:value="646"/>
          <table:table-cell office:value-type="float" table:style-name="right-bottom-n-" office:value="56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80"/>
        </table:table-row>
        <table:table-row table:style-name="ro1">
          <table:table-cell office:value-type="string" table:style-name="left-bottom-">
            <text:p><text:span text:style-name="strong">Profit/(loss) attributable to shareholders</text:span></text:p>
          </table:table-cell>
          <table:table-cell office:value-type="float" table:style-name="right-bottom-highlight-n-" office:value="491"/>
          <table:table-cell office:value-type="float" table:style-name="right-bottom-n-" office:value="4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Directional figures</text:span>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Directional Revenue</text:span></text:p>
          </table:table-cell>
          <table:table-cell office:value-type="float" table:style-name="right-bottom-highlight-n-g-" office:value="4532"/>
          <table:table-cell office:value-type="float" table:style-name="right-bottom-n-g-" office:value="3288"/>
        </table:table-row>
        <table:table-row table:style-name="ro1">
          <table:table-cell office:value-type="string" table:style-name="left-bottom-">
            <text:p>Directional Lease and Operate revenue</text:p>
          </table:table-cell>
          <table:table-cell office:value-type="float" table:style-name="right-bottom-highlight-n-g-" office:value="1954"/>
          <table:table-cell office:value-type="float" table:style-name="right-bottom-n-g-" office:value="1763"/>
        </table:table-row>
        <table:table-row table:style-name="ro1">
          <table:table-cell office:value-type="string" table:style-name="left-bottom-">
            <text:p>Directional Turnkey revenue</text:p>
          </table:table-cell>
          <table:table-cell office:value-type="float" table:style-name="right-bottom-highlight-n-g-" office:value="2578"/>
          <table:table-cell office:value-type="float" table:style-name="right-bottom-n-g-" office:value="1525"/>
        </table:table-row>
        <table:table-row table:style-name="ro1">
          <table:table-cell office:value-type="string" table:style-name="left-bottom-">
            <text:p><text:span text:style-name="strong">Directional EBITDA</text:span><text:span text:style-name="sup">2</text:span></text:p>
          </table:table-cell>
          <table:table-cell office:value-type="float" table:style-name="right-bottom-highlight-n-g-" office:value="1319"/>
          <table:table-cell office:value-type="float" table:style-name="right-bottom-n-g-" office:value="1010"/>
        </table:table-row>
        <table:table-row table:style-name="ro1">
          <table:table-cell office:value-type="string" table:style-name="left-bottom-">
            <text:p>Directional Lease and Operate EBITDA</text:p>
          </table:table-cell>
          <table:table-cell office:value-type="float" table:style-name="right-bottom-highlight-n-g-" office:value="1124"/>
          <table:table-cell office:value-type="float" table:style-name="right-bottom-n-g-" office:value="1080"/>
        </table:table-row>
        <table:table-row table:style-name="ro1">
          <table:table-cell office:value-type="string" table:style-name="left-bottom-">
            <text:p>Directional Turnkey EBITDA</text:p>
          </table:table-cell>
          <table:table-cell office:value-type="float" table:style-name="right-bottom-highlight-n-" office:value="296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77"/>
        </table:table-row>
        <table:table-row table:style-name="ro1">
          <table:table-cell office:value-type="string" table:style-name="left-bottom-">
            <text:p><text:span text:style-name="strong">Directional Profit/(loss) attributable to shareholders</text:span></text:p>
          </table:table-cell>
          <table:table-cell office:value-type="float" table:style-name="right-bottom-highlight-n-" office:value="524"/>
          <table:table-cell office:value-type="float" table:style-name="right-bottom-n-" office:value="115"/>
        </table:table-row>
        <table:table-row table:style-name="ro1">
          <table:table-cell office:value-type="string" table:style-name="Default">
            <text:p>1) EBITDA - Profit/(loss) excluding net financing costs, income tax expense, depreciation, amortization and impairment as well as share of profit/(loss) of equity-accounted investees. For a reconciliation to the consolidated income statement, refer to section 4.1.3 Financial Review IFRS.</text:p>
          </table:table-cell>
        </table:table-row>
        <table:table-row table:style-name="ro1">
          <table:table-cell office:value-type="string" table:style-name="Default">
            <text:p>2) Directional EBITDA - Directional Profit/(loss) excluding Directional net financing costs, Directional income tax expense, Directional depreciation, amortization and impairment as well as Directional share of profit/(loss) of equity-accounted investees. For a reconciliation to IFRS figures, refer to section 4.3.2 Operating segments and Directional report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13:38:11Z</meta:creation-date>
    <dc:title>Annual Report 2023</dc:title>
    <dc:language>en</dc:language>
  </office:meta>
</office:document-meta>
</file>